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59a1f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59a1f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c59d" style:font-weight-asian="bold" style:font-weight-complex="bold"/>
    </style:style>
    <style:style style:name="T6" style:family="text">
      <style:text-properties officeooo:rsid="0012a3bb"/>
    </style:style>
    <style:style style:name="T7" style:family="text">
      <style:text-properties officeooo:rsid="0013c59d"/>
    </style:style>
    <style:style style:name="T8" style:family="text">
      <style:text-properties officeooo:rsid="0014505b"/>
    </style:style>
    <style:style style:name="T9" style:family="text">
      <style:text-properties officeooo:rsid="0014a9c7"/>
    </style:style>
    <style:style style:name="T10" style:family="text">
      <style:text-properties officeooo:rsid="00159a1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4">Nº </text:span><text:span text:style-name="T5">41971 – CD – UCR – FPCS,</text:span> de l<text:span text:style-name="T7">os </text:span><text:s/>diputado<text:span text:style-name="T8">s Cándido, Basile, Bastía, Di Stefano, González, Orciani, Espíndola y Ciancio</text:span>, por el cual <text:span text:style-name="T9">se solicita, mientras dure la pandemia, la posibilidad de pedir educación domiciliaria en virtud de lo establecido en el anexo de la resolución 2030/11 del Ministerio de Educación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vería con agrado que el Poder Ejecutivo, <text:span text:style-name="T9">por intermedio del organismo que corresponda,</text:span> evalúe la posibilidad de pedir educación domiciliaria, <text:span text:style-name="T9">mientras dure la pandemia, </text:span>en virtud de lo establecido en el Anexo de la Resolución 2030/11 del Ministerio de Educación, en beneficio de alumnos/as consideradas personas de riesgo por padecer enfermedades preexistentes que pueden poner en riesgo su vida ante contagio de COVID- 19.</text:p>
      <text:p text:style-name="P6"/>
      <text:p text:style-name="P8">Sala de <text:span text:style-name="T6">la Comisión </text:span><text:span text:style-name="T10">por Zoom</text:span><text:span text:style-name="T6">, </text:span><text:span text:style-name="T10">21 de abril de 2021.</text:span><text:span text:style-name="T6"> </text:span></text:p>
      <text:p text:style-name="P9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59a1f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59a1f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27:23.719835518</dc:date>
    <meta:print-date>2017-03-29T09:42:11.806000000</meta:print-date>
    <meta:editing-cycles>51</meta:editing-cycles>
    <meta:editing-duration>PT1H23M21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03" meta:character-count="1342" meta:non-whitespace-character-count="1140"/>
  </office:meta>
</office:document-meta>
</file>